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Łekno-Wągrowiec, klasztor cysters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Łekno-Wągrowiec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18:13+00:00</meta:creation-date>
    <dc:date>2025-05-08T04:18:13+00:00</dc:date>
  </office:meta>
</office:document-meta>
</file>