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77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obiesław Sówka (zm. 1381), prepozyt kapituły katedralnej płockiej, biskup pło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7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7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iesław Sówka, biskup płocki, pieczęć hagiograficzna. Opis Franciszka Piekso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75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4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iesław Sówka, biskup płocki, pieczęć hagiograficzn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07:38+00:00</meta:creation-date>
    <dc:date>2025-05-05T14:07:38+00:00</dc:date>
  </office:meta>
</office:document-meta>
</file>