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7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z Suchywilk ze Strzelec (ok. 1310-1382), kanclerz koronny, prepozyt i arcybiskup gnieźnieński, dziekan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7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z Suchywilk ze Strzelec, arcybiskup gnieźnieński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72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55:23+00:00</meta:creation-date>
    <dc:date>2025-05-04T07:55:23+00:00</dc:date>
  </office:meta>
</office:document-meta>
</file>