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eksander Koriatowic (zm. 1378-1382), książę włodzimierski, łucki i pod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ander Koriatowic, książę włodzimierski, pieczęć 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6:58+00:00</meta:creation-date>
    <dc:date>2025-05-06T00:26:58+00:00</dc:date>
  </office:meta>
</office:document-meta>
</file>