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lisz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7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lisz, pieczęć ogólnomiejsk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5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21:46+00:00</meta:creation-date>
    <dc:date>2025-05-06T07:21:46+00:00</dc:date>
  </office:meta>
</office:document-meta>
</file>