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ca, wojewoda gdań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5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ca (zm.  1308/1310), podstoli w Sławnie, podkomorzy i kasztelan słupski, wojewoda gdański, tczewski[?] i słupski, wojewoda/starosta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6:17+00:00</meta:creation-date>
    <dc:date>2025-05-09T22:46:17+00:00</dc:date>
  </office:meta>
</office:document-meta>
</file>