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sieni klasztoru klarysek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awichost-Skała-Kraków, ksieni klasztoru klarys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8:08+00:00</meta:creation-date>
    <dc:date>2025-05-02T13:38:08+00:00</dc:date>
  </office:meta>
</office:document-meta>
</file>