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72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Unisław z Lublewa, kasztelan gdański, pieczęć ze znakiem osobist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72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39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Unisław z Lublewa (zm. 1298/1299), rycerz, wojewoda i kasztelan gda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39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31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Unisław z Lublewa, kasztelan gdański, pieczęć ze znakiem osobistym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31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8:32:18+00:00</meta:creation-date>
    <dc:date>2025-05-09T18:32:18+00:00</dc:date>
  </office:meta>
</office:document-meta>
</file>