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Wawrowic (zm. po 1384?), rycerz, burgrabia zamku wawelskiego, sędzia nadworny króle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Wawrowic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7:15+00:00</meta:creation-date>
    <dc:date>2025-05-07T02:57:15+00:00</dc:date>
  </office:meta>
</office:document-meta>
</file>