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71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Dobrogost z Dzwonowa, wojewoda poznań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1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9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Dobrogost z Dzwonowa (zm. 1319-1321), wojewoda pozn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9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58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Dobrogost z Dzwonowa, wojewoda poznański, pieczęć ze znakiem osobistym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58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 | 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7:39:16+00:00</meta:creation-date>
    <dc:date>2025-05-05T17:39:16+00:00</dc:date>
  </office:meta>
</office:document-meta>
</file>