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Leniartowicz, kasztelan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1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Leniartowicz (zm. po 1264), cześnik krakowski i  sandomierski, kasztelan wiśl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3:58+00:00</meta:creation-date>
    <dc:date>2025-05-06T03:43:58+00:00</dc:date>
  </office:meta>
</office:document-meta>
</file>