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aręba, biskup poznański, pieczęć tron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aręba (zm. 1317/1318), kapelan Bolesława Pobożnego, kanclerz Przemysła II, archidiakon kaliski, prepozyt kapituły poznańskiej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aręba, biskup poznański, pieczęć tronow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aręba, biskup poznański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1:39+00:00</meta:creation-date>
    <dc:date>2025-05-06T00:31:39+00:00</dc:date>
  </office:meta>
</office:document-meta>
</file>