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Opolczyk (ur. 1326-1332, zm. 1401), książę opolski, wielkorządca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Opolczyk, książę opolski, pieczęć mniejsza, portretowo-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01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09:02+00:00</meta:creation-date>
    <dc:date>2025-04-25T13:09:02+00:00</dc:date>
  </office:meta>
</office:document-meta>
</file>