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2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 (ur. 1222-1231, zm. 1273-1274), książę głog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7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głogow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70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głogowski, pieczęć piesz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18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37:16+00:00</meta:creation-date>
    <dc:date>2025-05-06T15:37:16+00:00</dc:date>
  </office:meta>
</office:document-meta>
</file>