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69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iotr Święca z Nowego i Polanowa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9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8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iotr Święca z Nowego i Polanowa (zm. 1326/1327 r.), rycerz, prepozyt kaliski, kanclerz pomorski, starosta pomor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8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9:30:23+00:00</meta:creation-date>
    <dc:date>2025-05-08T19:30:23+00:00</dc:date>
  </office:meta>
</office:document-meta>
</file>