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Święca [de Ruigenwalt, dzisiaj: Darłowo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Święca [de Ruigenwalt, dzisiaj: Darłowo] (zm. połowa XIV w.?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 | 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2:44+00:00</meta:creation-date>
    <dc:date>2025-05-06T03:42:44+00:00</dc:date>
  </office:meta>
</office:document-meta>
</file>