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/sfragis/item/1687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Stanisław z Gulczewa (zm. po 1375), biskup płocki, archidiakon włocławski, kanonik płocki i kruszwicki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1687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1688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Stanisław z Gulczewa, biskup płocki, pieczęć herbowa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1688</text:p>
          </table:table-cell>
          <table:table-cell table:style-name="ce1"/>
          <table:table-cell table:style-name="ce1" office:value-type="string" calcext:value-type="string">
            <text:p>Opis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3436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Stanisław z Gulczewa, biskup płocki, pieczęć piesza. Opis Franciszka Piekosińskiego z 1936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3436</text:p>
          </table:table-cell>
          <table:table-cell table:style-name="ce1"/>
          <table:table-cell table:style-name="ce1" office:value-type="string" calcext:value-type="string">
            <text:p>Opis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Vitaliy Perkun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9T03:27:45+00:00</meta:creation-date>
    <dc:date>2025-05-09T03:27:45+00:00</dc:date>
  </office:meta>
</office:document-meta>
</file>