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62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rzesko [Hebdów], opat klasztoru premonstratensów [norbertanów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162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Jagoda Jan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4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rzesko [Hebdów], opat klasztoru premonstratensów [norbertanów]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4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46:06+00:00</meta:creation-date>
    <dc:date>2025-05-05T22:46:06+00:00</dc:date>
  </office:meta>
</office:document-meta>
</file>