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V Wstydliwy, książę krakowski i sandomi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9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piesza. Odcisk z Archiwum Głównego Akt Dawnych z 127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97</text:p>
          </table:table-cell>
          <table:table-cell table:style-name="ce1" office:value-type="string" calcext:value-type="string">
            <text:p>Archiwum Główne Akt Dawnych, Zbiór dokumentów pergaminowych, sygn. 4976 | http://agadd2.home.net.pl/metrykalia/1/4976/PL_1_1_4976_0001.jpg | http://agadd2.home.net.pl/metrykalia/1/4976/PL_1_1_4976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19+00:00</meta:creation-date>
    <dc:date>2025-05-05T19:14:19+00:00</dc:date>
  </office:meta>
</office:document-meta>
</file>