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(ok. 1200-1266), kanonik krakowski i sandomierski, prepozyt tarski, archidiakon krakow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, biskup krakowski,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6:10+00:00</meta:creation-date>
    <dc:date>2025-05-04T05:26:10+00:00</dc:date>
  </office:meta>
</office:document-meta>
</file>