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Pobożny (ur. 1224-1227, zm. 1279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. Odcisk z Archiwum Głównego Akt Dawnych z 126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84</text:p>
          </table:table-cell>
          <table:table-cell table:style-name="ce1" office:value-type="string" calcext:value-type="string">
            <text:p>Archiwum Główne Akt Dawnych, Zbiór dokumentów pergaminowych, sygn. 3212 | http://agadd2.home.net.pl/metrykalia/1/3212/PL_1_1_3212_0001.jpg | http://agadd2.home.net.pl/metrykalia/1/3212/PL_1_1_321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 [?]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28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. Odcisk z Archiwum Głównego Akt Dawnych z 126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89</text:p>
          </table:table-cell>
          <table:table-cell table:style-name="ce1" office:value-type="string" calcext:value-type="string">
            <text:p>Archiwum Główne Akt Dawnych, Zbiór dokumentów pergaminowych, sygn. 6447 | http://agadd2.home.net.pl/metrykalia/1/6447/PL_1_1_6447_0001.jpg | http://agadd2.home.net.pl/metrykalia/1/6447/PL_1_1_6447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8:08+00:00</meta:creation-date>
    <dc:date>2025-05-02T13:38:08+00:00</dc:date>
  </office:meta>
</office:document-meta>
</file>