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cław (XIII w.), kapelan przy kościele św. Wojciecha w Krakowie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 kapelan przy kościele św. Wojciecha w Krakowie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3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55:10+00:00</meta:creation-date>
    <dc:date>2025-05-11T17:55:10+00:00</dc:date>
  </office:meta>
</office:document-meta>
</file>