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64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eregryn [h. Nabra] (XIV w.), sędzia ziemski sieradz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4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4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eregryn, sędzia ziemski sieradz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48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4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eregryn, sędzia ziemski sieradzki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0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28:00+00:00</meta:creation-date>
    <dc:date>2025-05-02T23:28:00+00:00</dc:date>
  </office:meta>
</office:document-meta>
</file>