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h. Półkozic] (XIV w.),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Półkozic], starosta łęczy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Półkozic], starosta łęczyc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55:59+00:00</meta:creation-date>
    <dc:date>2025-05-07T07:55:59+00:00</dc:date>
  </office:meta>
</office:document-meta>
</file>