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sa [h. Gryf] (XIV w.), starosta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[h. Gryf], starosta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7:49+00:00</meta:creation-date>
    <dc:date>2025-05-06T00:17:49+00:00</dc:date>
  </office:meta>
</office:document-meta>
</file>