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5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ogilno, klasztor benedyktynów, pieczęć symbol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9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8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ogilno, klasztor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8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ogilno, klasztor benedyktynów, pieczęć symboliczna 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0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2:13+00:00</meta:creation-date>
    <dc:date>2025-04-25T08:12:13+00:00</dc:date>
  </office:meta>
</office:document-meta>
</file>