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/sfragis/item/1585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Aleksy z Lekinsteinu, rycerz, pieczęć herb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585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383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Aleksy z Lekinsteinu (XIII-XIV w.), rycerz, kasztelan rudzki, starosta łęczyc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383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 | 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3230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Aleksy z Lekinsteinu, rycerz, pieczęć herbowa. Opis Franciszka Piekosińskiego z 1936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3230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Vitaliy Perkun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8:42:14+00:00</meta:creation-date>
    <dc:date>2025-04-28T18:42:14+00:00</dc:date>
  </office:meta>
</office:document-meta>
</file>