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paśnik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cech paśnik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admin/item/37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1:25+00:00</meta:creation-date>
    <dc:date>2025-05-06T14:41:25+00:00</dc:date>
  </office:meta>
</office:document-meta>
</file>