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56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V w.), bojar litewski II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6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bojar litewski II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6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0:56+00:00</meta:creation-date>
    <dc:date>2025-04-28T08:30:56+00:00</dc:date>
  </office:meta>
</office:document-meta>
</file>