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46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 Konradowic, książę kujawski, pieczęć konna IV. Opis Franciszka Piekosińskiego z 1899 r. II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46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60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Kazimierz I Konradowic (1212-1267), książę kujawski, sieradzki, łęczycki i dobrzyń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1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5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Kazimierz I Konradowic, książę kujawski, pieczęć konna IV. Opis Franciszka Piekosińskiego z 1899 r. I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59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9:04:03+00:00</meta:creation-date>
    <dc:date>2025-05-06T09:04:03+00:00</dc:date>
  </office:meta>
</office:document-meta>
</file>