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5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rzegorz (XIV w. ?), opat klasztoru cystersów w Paradyżu [Gościkowie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zegorz, opat klasztoru cystersów w Paradyżu [Gościkowie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3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3:14+00:00</meta:creation-date>
    <dc:date>2025-05-05T19:23:14+00:00</dc:date>
  </office:meta>
</office:document-meta>
</file>