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, książę wielkopolski, pieczęć kon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6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I (1220/1221-1257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31:22+00:00</meta:creation-date>
    <dc:date>2025-05-08T21:31:22+00:00</dc:date>
  </office:meta>
</office:document-meta>
</file>