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eszek Biały i Konrad Mazowiecki, książęta polscy, pieczęć konna [wspólna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92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eszek Biały (1184/1185-1227), książę mazowiecki i kujawski, książę zwierzchni Polski [książę krakowski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4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1187/1188-1247), książę mazowiec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8:43+00:00</meta:creation-date>
    <dc:date>2025-04-28T10:18:43+00:00</dc:date>
  </office:meta>
</office:document-meta>
</file>