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28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eszko Stary (ok. 1122-1202), książę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28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piesza [falsyfikat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7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4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piesza [falsyfikat]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4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4:22:53+00:00</meta:creation-date>
    <dc:date>2025-05-11T14:22:53+00:00</dc:date>
  </office:meta>
</office:document-meta>
</file>