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hebda Starszy ze Służewa, kasztelan kruszwi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hebda Starszy ze Służewa (zm.  1307-1314), kasztelan kruszw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8:34+00:00</meta:creation-date>
    <dc:date>2025-05-05T19:18:34+00:00</dc:date>
  </office:meta>
</office:document-meta>
</file>