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142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oznań, kapituła katedralna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142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 | 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42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oznań, kapituła katedralna, pieczęć hagiograficzna III [„ad causas”]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423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 | 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19:13:16+00:00</meta:creation-date>
    <dc:date>2025-05-08T19:13:16+00:00</dc:date>
  </office:meta>
</office:document-meta>
</file>