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ok. 1130-1166), książę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książę sandomierski, pieczęc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1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0:52+00:00</meta:creation-date>
    <dc:date>2025-05-06T00:10:52+00:00</dc:date>
  </office:meta>
</office:document-meta>
</file>