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40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Gedko (1130-1185), biskup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40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41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edko, biskup krakowski, pieczęć tronowa [falsyfikat?]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41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41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edko, biskup krakowski, pieczęć tronowa [falsyfikat?]. Opis Jana Pakulskiego z 199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41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0:54:14+00:00</meta:creation-date>
    <dc:date>2025-05-05T10:54:14+00:00</dc:date>
  </office:meta>
</office:document-meta>
</file>