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Łęczyc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Łęczyca, miasto w Ziemi Łęczyc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12:53+00:00</meta:creation-date>
    <dc:date>2025-05-08T09:12:53+00:00</dc:date>
  </office:meta>
</office:document-meta>
</file>