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3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niezno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99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73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niezno, miasto w Wielkopolsce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373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33:40+00:00</meta:creation-date>
    <dc:date>2025-05-05T17:33:40+00:00</dc:date>
  </office:meta>
</office:document-meta>
</file>