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wiesław Wojsławowicz ze Swieszkowic (XIV w.), kanonik i oficjał biskup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Swiesław Wojsławowicz ze Swieszkowic], pieczęć popiersi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ficjał biskupi krakows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Swiesław Wojsławowicz ze Swieszkowic], pieczęć popiersi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3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2:42+00:00</meta:creation-date>
    <dc:date>2025-04-28T17:42:42+00:00</dc:date>
  </office:meta>
</office:document-meta>
</file>