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dzęta [Bodzanta] (1320-1388), arcybiskup gnieźnieński, wielkorządca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dzęta, wielkorządca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83/edit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dzęta, wielkorządca krakowski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8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16:29+00:00</meta:creation-date>
    <dc:date>2025-05-06T00:16:29+00:00</dc:date>
  </office:meta>
</office:document-meta>
</file>