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36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arnów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67</text:p>
          </table:table-cell>
          <table:table-cell table:style-name="ce1"/>
          <table:table-cell table:style-name="ce1" office:value-type="string" calcext:value-type="string">
            <text:p>Odcisk | 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73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Tarnów, miasto w Małopolsce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373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4:26:04+00:00</meta:creation-date>
    <dc:date>2025-05-11T14:26:04+00:00</dc:date>
  </office:meta>
</office:document-meta>
</file>