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3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lbert, książę śląski?, pieczęć tronowa. Opis Teofila Żebrawskiego z 186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61</text:p>
          </table:table-cell>
          <table:table-cell table:style-name="ce1"/>
          <table:table-cell table:style-name="ce1" office:value-type="string" calcext:value-type="string">
            <text:p>Typariusz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6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lbert, książę śląski?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65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6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lbert (XII w.), książę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6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43:29+00:00</meta:creation-date>
    <dc:date>2025-05-07T06:43:29+00:00</dc:date>
  </office:meta>
</office:document-meta>
</file>