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[h. Gryf] (XIV w.), sędzia ziemski sandomie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 [h. Gryf], sędzia ziemski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44:15+00:00</meta:creation-date>
    <dc:date>2025-05-08T23:44:15+00:00</dc:date>
  </office:meta>
</office:document-meta>
</file>