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chnia, miasto w Mał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3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35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chnia,  ława miejsk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5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8:59+00:00</meta:creation-date>
    <dc:date>2025-05-05T20:48:59+00:00</dc:date>
  </office:meta>
</office:document-meta>
</file>