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33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lemens, wojewoda krakows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38</text:p>
          </table:table-cell>
          <table:table-cell table:style-name="ce1"/>
          <table:table-cell table:style-name="ce1" office:value-type="string" calcext:value-type="string">
            <text:p>Odcisk | 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1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lemens (XIII w.), wojewoda krakow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1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09:32+00:00</meta:creation-date>
    <dc:date>2025-05-06T09:09:32+00:00</dc:date>
  </office:meta>
</office:document-meta>
</file>