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33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randota, biskup krakowski, pieczęć tronow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3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61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randota (ok. 1200-1266), kanonik krakowski i sandomierski, prepozyt tarski, archidiakon krakowski, biskup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618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Jagoda Jankowska | 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0:17:49+00:00</meta:creation-date>
    <dc:date>2025-05-06T00:17:49+00:00</dc:date>
  </office:meta>
</office:document-meta>
</file>