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33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 z Liebenau na Śląsku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3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7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z Liebenau na Śląsku (XIII-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7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1:10:46+00:00</meta:creation-date>
    <dc:date>2025-05-08T21:10:46+00:00</dc:date>
  </office:meta>
</office:document-meta>
</file>