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1314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Kazimierz I, książę kujawski, pieczęć konna III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314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601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Kazimierz I Konradowic (1212-1267), książę kujawski, sieradzki, łęczycki i dobrzyń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601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0:59:33+00:00</meta:creation-date>
    <dc:date>2025-05-06T10:59:33+00:00</dc:date>
  </office:meta>
</office:document-meta>
</file>